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dak en realiseren van 3 woonunits boven een bestaand bedrijfsruimte Van Karnebeekstraat 57 (zaaknummer 401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Van Karnebeekstraat 57 – voor het vergroten van het dak en het realiseren van 3 woonunits boven een bestaand bedrijfsruimte, verzonden op 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5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groten dak en realiseren van 3 woonunits boven een bestaand bedrijfsruimte Van Karnebeekstraat 57 (zaaknummer 401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59</meta:user-defined>
    <meta:user-defined meta:name="OVERHEIDop.GmbID/DC.identifier">gmb-2018-2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C 57a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2 502398</meta:user-defined>
    <meta:user-defined meta:name="OVERHEIDop.versieInformatie"/>
  </office:meta>
</office:document-meta>
</file>