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sloopmelding, voor het saneren van diverse asbesttoepassingen en de totaalsloop van een schuur,  Weverweg 10 te Eer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5 oktober 2018  een sloopmelding ingediend voor:</text:p>
            <text:p text:style-name="common-al">Status: melding</text:p>
            <text:p text:style-name="common-al">Locatie: Weverweg 10 te Eerbeek</text:p>
            <text:p text:style-name="common-al">Voor: het saneren van diverse asbesttoepassingen en de totaalsloop van een schuur</text:p>
            <text:p text:style-name="common-al">Zaakdossier: DOS-2018-089524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common-al">Voor inlichtingen kunt u terecht bij de Omgevingsdienst Veluwe IJssel. Neem daarvoor contact op met het team Vergunningen, bereikbaar (via (055) 580 1705 of info@ovij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7 november 2018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32584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584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584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sloopmelding, voor het saneren van diverse asbesttoepassingen en de totaalsloop van een schuur,  Weverweg 10 te Eer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2584</meta:user-defined>
    <meta:user-defined meta:name="OVERHEIDop.GmbID/DC.identifier">gmb-2018-2325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61KM 10</meta:user-defined>
    <meta:user-defined meta:name="OVERHEIDop.woonplaats">Eerbeek</meta:user-defined>
    <meta:user-defined meta:name="OVERHEIDop.straatnaam">Weverweg</meta:user-defined>
    <meta:user-defined meta:name="OVERHEIDgvop.Informatietype/DC.type">Beschikkingen | afhandelin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0113 458055</meta:user-defined>
    <meta:user-defined meta:name="OVERHEIDop.versieInformatie"/>
  </office:meta>
</office:document-meta>
</file>