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van de gevel en plaatsen van een nieuw raamkozijn, Kristal 23, 2719 S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ristal 23, 2719 SN Zoetermeer, aanpassen van de gevel en plaatsen van een nieuw raamkozijn, WB20180614 (verzonden d.d. 22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58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8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8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van de gevel en plaatsen van een nieuw raamkozijn, Kristal 23, 2719 S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83</meta:user-defined>
    <meta:user-defined meta:name="OVERHEIDop.GmbID/DC.identifier">gmb-2018-232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SN</meta:user-defined>
    <meta:user-defined meta:name="OVERHEIDop.woonplaats">Zoetermeer</meta:user-defined>
    <meta:user-defined meta:name="OVERHEIDop.straatnaam">Sieraad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74 450128</meta:user-defined>
    <meta:user-defined meta:name="OVERHEIDop.versieInformatie"/>
  </office:meta>
</office:document-meta>
</file>