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gevelreclame, Italiëlaan 9, 2711 CA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Italiëlaan 9, 2711 CA Zoetermeer, plaatsen van een gevelreclame, WB20180491 (verzonden d.d. 23 oktober 2018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Voor het indienen van een bezwaar- of beroepschrift tegen een verleende of een geweigerde omgevingsvergunning, verwijzen wij u naar ‘Bezwaar maken / beroep instellen / zienswijzen indien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32578</text:span><text:line-break/><text:date style:data-style-name="dag" text:fixed="true" text:date-value="2018-11-01"/><text:line-break/><text:date style:data-style-name="jaar" text:fixed="true" text:date-value="2018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578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578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gevelreclame, Italiëlaan 9, 2711 CA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1</meta:user-defined>
    <meta:user-defined meta:name="OVERHEIDop.publicationIssue">232578</meta:user-defined>
    <meta:user-defined meta:name="OVERHEIDop.GmbID/DC.identifier">gmb-2018-2325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1CA 49</meta:user-defined>
    <meta:user-defined meta:name="OVERHEIDop.woonplaats">Zoetermeer</meta:user-defined>
    <meta:user-defined meta:name="OVERHEIDop.straatnaam">Italiëlaan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992 453020</meta:user-defined>
    <meta:user-defined meta:name="OVERHEIDop.versieInformatie"/>
  </office:meta>
</office:document-meta>
</file>