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Hofwegenstraat 19, 2729 J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19, 2729 JH Zoetermeer, plaatsen van een damwand, WB20180652 (verzonden d.d. 26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7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, Hofwegenstraat 19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76</meta:user-defined>
    <meta:user-defined meta:name="OVERHEIDop.GmbID/DC.identifier">gmb-2018-232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