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7399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oktober 2018, is een incidentele standplaatsvergunning verleend voor het innemen van een standplaats voor het uitdelen van samples (becel) op 18 november 2018, in de <text:span text:style-name="nadrukvet">Diezerstraat t.h.v. numme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7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7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7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739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75</meta:user-defined>
    <meta:user-defined meta:name="OVERHEIDop.GmbID/DC.identifier">gmb-2018-232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