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Hannie Schaftrode 45, 2717 H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annie Schaftrode 45, 2717 HT Zoetermeer, plaatsen van twee dakkapellen, WB20180510 (verzonden d.d. 22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7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Hannie Schaftrode 45, 2717 H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72</meta:user-defined>
    <meta:user-defined meta:name="OVERHEIDop.GmbID/DC.identifier">gmb-2018-232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Hannie Schaft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48 453566</meta:user-defined>
    <meta:user-defined meta:name="OVERHEIDop.versieInformatie"/>
  </office:meta>
</office:document-meta>
</file>