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Hogeweg 265, het bouwen van een woning met een bedrijfsuni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Hogeweg 265, het bouwen van een woning met een bedrijfsunit, Rechtsmiddel: Geen. Ter informatie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5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Hogeweg 265, het bouwen van een woning met een bedrijfsuni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257</meta:user-defined>
    <meta:user-defined meta:name="OVERHEIDop.GmbID/DC.identifier">gmb-2018-23257</meta:user-defined>
    <meta:user-defined meta:name="OVERHEID.TaxonomieBeleidsagenda/OVERHEID.category">Huisvesting | Organisatie en beleid</meta:user-defined>
    <meta:user-defined meta:name="OVERHEIDop.referentienummer">10146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T 265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34 464345</meta:user-defined>
    <meta:user-defined meta:name="OVERHEIDop.versieInformatie"/>
  </office:meta>
</office:document-meta>
</file>