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rging, Hamletschouw 8, 2726 K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mletschouw 8, 2726 KL Zoetermeer, plaatsen van een berging, WB20180523 (verzonden d.d. 26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6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erging, Hamletschouw 8, 2726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69</meta:user-defined>
    <meta:user-defined meta:name="OVERHEIDop.GmbID/DC.identifier">gmb-2018-232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L 14</meta:user-defined>
    <meta:user-defined meta:name="OVERHEIDop.woonplaats">Zoetermeer</meta:user-defined>
    <meta:user-defined meta:name="OVERHEIDop.straatnaam">Hamlet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3554</meta:user-defined>
    <meta:user-defined meta:name="OVERHEIDop.versieInformatie"/>
  </office:meta>
</office:document-meta>
</file>