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school, Fivelingo 84, 2716 B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ivelingo 84, 2716 BG Zoetermeer, brandveilig gebruik van een school, WB20180507 (verzonden d.d. 24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6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6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6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school, Fivelingo 84, 2716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62</meta:user-defined>
    <meta:user-defined meta:name="OVERHEIDop.GmbID/DC.identifier">gmb-2018-232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G 78</meta:user-defined>
    <meta:user-defined meta:name="OVERHEIDop.woonplaats">Zoetermeer</meta:user-defined>
    <meta:user-defined meta:name="OVERHEIDop.straatnaam">Fiveling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59 452126</meta:user-defined>
    <meta:user-defined meta:name="OVERHEIDop.versieInformatie"/>
  </office:meta>
</office:document-meta>
</file>