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28455 - Ooijse Bandijk 4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koffiehuis</text:p>
            <text:p text:style-name="tussenkopcur">Locatie : Ooijse Bandijk 4 te Ooij</text:p>
            <text:p text:style-name="tussenkopcur">Datum besluit : 30 oktober 2018</text:p>
            <text:p text:style-name="tussenkopcur">Datum verzending : 30 oktober 2018</text:p>
            <text:p text:style-name="tussenkopcur">Zaaknummer ODRN: W.Z18.10584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56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6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6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28455 - Ooijse Bandijk 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61</meta:user-defined>
    <meta:user-defined meta:name="OVERHEIDop.GmbID/DC.identifier">gmb-2018-2325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D 4</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870 429377</meta:user-defined>
    <meta:user-defined meta:name="OVERHEIDop.versieInformatie"/>
  </office:meta>
</office:document-meta>
</file>