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6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Gouda een besluit genomen op de aanvraag met kenmerk 2018227226. Dit betreft het legaliseren van airco units aan de zijgevel van het pand ter plaatse van de Markt 4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59</meta:user-defined>
    <meta:user-defined meta:name="OVERHEIDop.GmbID/DC.identifier">gmb-2018-23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4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1 447313.79</meta:user-defined>
    <meta:user-defined meta:name="OVERHEIDop.versieInformatie"/>
  </office:meta>
</office:document-meta>
</file>