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aggenmast, Engelandlaan 502, 2711 E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ngelandlaan 502, 2711 EB Zoetermeer, plaatsen van een vlaggenmast, WB20180653 (verzonden d.d. 26 oktober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5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aggenmast, Engelandlaan 502, 2711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58</meta:user-defined>
    <meta:user-defined meta:name="OVERHEIDop.GmbID/DC.identifier">gmb-2018-23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B 460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1 452820</meta:user-defined>
    <meta:user-defined meta:name="OVERHEIDop.versieInformatie"/>
  </office:meta>
</office:document-meta>
</file>