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perceel 5.2 (C 9480)  (bouwen woongebouw met 44 appartementen, aanleggen uitrit (anna's hoeve perceel 5.2 (c 9480); 496686; 1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</text:p>
            <text:p text:style-name="common-al"> De stukken worden daarna via de e-mail aan u verstuurd. De mogelijkheid bestaat dat aanvragers, naar aanleiding van de beoordeling van de aanvraag door de gemeente, de door hen ingediende aanvraag wijzigen.</text:p>
            <text:p text:style-name="common-al">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5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perceel 5.2 (C 9480)  (bouwen woongebouw met 44 appartementen, aanleggen uitrit (anna's hoeve perceel 5.2 (c 9480); 496686; 1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57</meta:user-defined>
    <meta:user-defined meta:name="OVERHEIDop.GmbID/DC.identifier">gmb-2018-23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