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3994541 - Reekstraat 9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kappen van 2 bomen</text:p>
            <text:p text:style-name="tussenkopcur">Locatie : Reekstraat 9 te Weurt</text:p>
            <text:p text:style-name="tussenkopcur">Datum besluit : 30 oktober 2018</text:p>
            <text:p text:style-name="tussenkopcur">Datum verzending : 30 oktober 2018</text:p>
            <text:p text:style-name="tussenkopcur">Zaaknummer ODRN: W.Z18.10954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55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5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5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994541 - Reekstraat 9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56</meta:user-defined>
    <meta:user-defined meta:name="OVERHEIDop.GmbID/DC.identifier">gmb-2018-2325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R 9</meta:user-defined>
    <meta:user-defined meta:name="OVERHEIDop.woonplaats">Weurt</meta:user-defined>
    <meta:user-defined meta:name="OVERHEIDop.straatnaam">Ree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480 429630</meta:user-defined>
    <meta:user-defined meta:name="OVERHEIDop.versieInformatie"/>
  </office:meta>
</office:document-meta>
</file>