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schuur, Dorpsstraat 59, 2712 AD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Dorpsstraat 59, 2712 AD Zoetermeer, plaatsen van een schuur, WB20180636 (verzonden d.d. 22 okto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2555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55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55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schuur, Dorpsstraat 59, 2712 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555</meta:user-defined>
    <meta:user-defined meta:name="OVERHEIDop.GmbID/DC.identifier">gmb-2018-2325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D 73b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42 452371</meta:user-defined>
    <meta:user-defined meta:name="OVERHEIDop.versieInformatie"/>
  </office:meta>
</office:document-meta>
</file>