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3940869 - Dam 6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vier bomen</text:p>
            <text:p text:style-name="tussenkopcur">Locatie : Dam 6 te Ewijk</text:p>
            <text:p text:style-name="tussenkopcur">Datum besluit : 30 oktober 2018</text:p>
            <text:p text:style-name="tussenkopcur">Datum verzending : 30 oktober 2018</text:p>
            <text:p text:style-name="tussenkopcur">Zaaknummer ODRN: W.Z18.10877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55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5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940869 - Dam 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52</meta:user-defined>
    <meta:user-defined meta:name="OVERHEIDop.GmbID/DC.identifier">gmb-2018-232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V 6</meta:user-defined>
    <meta:user-defined meta:name="OVERHEIDop.woonplaats">Ewijk</meta:user-defined>
    <meta:user-defined meta:name="OVERHEIDop.straatnaam">Dam</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09 430635</meta:user-defined>
    <meta:user-defined meta:name="OVERHEIDop.versieInformatie"/>
  </office:meta>
</office:document-meta>
</file>