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een pijp, Dorpsstraat 58E, 2712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58E, 2712 AM Zoetermeer, verlengen van een pijp, WB20180447 (verzonden d.d. 26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5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een pijp, Dorpsstraat 58E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51</meta:user-defined>
    <meta:user-defined meta:name="OVERHEIDop.GmbID/DC.identifier">gmb-2018-232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78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5 452367</meta:user-defined>
    <meta:user-defined meta:name="OVERHEIDop.versieInformatie"/>
  </office:meta>
</office:document-meta>
</file>