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    (incl. Stoutenburg-Noord), Omgevingsvergunning, Ontvangen aanvragen, Dorresteinsesteeg t.h.v. de sportvelden langs de Heiligenbergerbeek, het kappen van 1 els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    (incl. Stoutenburg-Noord), Omgevingsvergunning, Ontvangen aanvragen, Dorresteinsesteeg t.h.v. de sportvelden langs de Heiligenbergerbeek, het kappen van 1 els, Rechtsmiddel: Geen. Ter informatie.</text:p>
            <text:p text:style-name="common-al"/>
            <text:p text:style-name="last-al">Stadsberichten, 31-01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255</text:span><text:line-break/><text:date style:data-style-name="dag" text:fixed="true" text:date-value="2018-02-07"/><text:line-break/><text:date style:data-style-name="jaar" text:fixed="true" text:date-value="2018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255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255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    (incl. Stoutenburg-Noord), Omgevingsvergunning, Ontvangen aanvragen, Dorresteinsesteeg t.h.v. de sportvelden langs de Heiligenbergerbeek, het kappen van 1 els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7</meta:user-defined>
    <meta:user-defined meta:name="OVERHEIDop.publicationIssue">23255</meta:user-defined>
    <meta:user-defined meta:name="OVERHEIDop.GmbID/DC.identifier">gmb-2018-23255</meta:user-defined>
    <meta:user-defined meta:name="OVERHEID.TaxonomieBeleidsagenda/OVERHEID.category">Natuur en milieu | Organisatie en beleid</meta:user-defined>
    <meta:user-defined meta:name="OVERHEIDop.referentienummer">101464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</meta:user-defined>
    <meta:user-defined meta:name="OVERHEIDop.woonplaats">Amersfoort</meta:user-defined>
    <meta:user-defined meta:name="OVERHEIDop.straatnaam">Dorresteinseste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921 461410</meta:user-defined>
    <meta:user-defined meta:name="OVERHEIDop.versieInformatie"/>
  </office:meta>
</office:document-meta>
</file>