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Candidaschouw 44, 2726 K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andidaschouw 44, 2726 KB Zoetermeer, plaatsen van een dakkapel, WB20180669 (verzonden d.d. 25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4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Candidaschouw 44, 2726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48</meta:user-defined>
    <meta:user-defined meta:name="OVERHEIDop.GmbID/DC.identifier">gmb-2018-232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B</meta:user-defined>
    <meta:user-defined meta:name="OVERHEIDop.woonplaats">Zoetermeer</meta:user-defined>
    <meta:user-defined meta:name="OVERHEIDop.straatnaam">Candida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3 453421</meta:user-defined>
    <meta:user-defined meta:name="OVERHEIDop.versieInformatie"/>
  </office:meta>
</office:document-meta>
</file>