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kinderdagverblijf, Bijvoetplan 43-45, 2728 D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voetplan 43-45, 2728 DC Zoetermeer, brandveilig gebruik van een kinderdagverblijf, WB20180200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4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kinderdagverblijf, Bijvoetplan 43-45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47</meta:user-defined>
    <meta:user-defined meta:name="OVERHEIDop.GmbID/DC.identifier">gmb-2018-23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7 454722</meta:user-defined>
    <meta:user-defined meta:name="OVERHEIDop.versieInformatie"/>
  </office:meta>
</office:document-meta>
</file>