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Maaijkantsestraat 3, 5113 BG</text:span>
          </text:p>
            <text:p text:style-name="common-al">veranderen van bedrijf</text:p>
            <text:p text:style-name="common-al">Het indienen van bezwaar of beroep is niet mogelijk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4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4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44</meta:user-defined>
    <meta:user-defined meta:name="OVERHEIDop.GmbID/DC.identifier">gmb-2018-232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G 3</meta:user-defined>
    <meta:user-defined meta:name="OVERHEIDop.woonplaats">Ulicoten</meta:user-defined>
    <meta:user-defined meta:name="OVERHEIDop.straatnaam">Maaijkant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768 386418</meta:user-defined>
    <meta:user-defined meta:name="OVERHEIDop.versieInformatie"/>
  </office:meta>
</office:document-meta>
</file>