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Jacob Catsstraat 1 en Hooftskade 9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panden Jacob Catsstraat 1 en Hooftskade 98</text:p>
            <text:p text:style-name="common-al"/>
            <text:p text:style-name="common-al">Ons kenmerk: 20182106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Jacob Catsstraat 1 en Hooftskade 98 </text:p>
            <text:p text:style-name="tussenkopcur">
            <text:span text:style-name="nadrukvet">Ontvangstdatum aanvraag:</text:span>
          </text:p>
            <text:p text:style-name="common-al">25 okto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542</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42</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42</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Jacob Catsstraat 1 en Hooftskade 9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542</meta:user-defined>
    <meta:user-defined meta:name="OVERHEIDop.GmbID/DC.identifier">gmb-2018-232542</meta:user-defined>
    <meta:user-defined meta:name="OVERHEID.TaxonomieBeleidsagenda/OVERHEID.category">Ruimte en infrastructuur | Organisatie en beleid</meta:user-defined>
    <meta:user-defined meta:name="DCTERMS.abstract">Het gedeeltelijk slopen van de panden Jacob Catsstraat 1 en Hooftskade 98</meta:user-defined>
    <meta:user-defined meta:name="OVERHEIDop.referentienummer">201821060/695238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GA 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131.392 454187.778</meta:user-defined>
    <meta:user-defined meta:name="OVERHEIDop.versieInformatie"/>
  </office:meta>
</office:document-meta>
</file>