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opik houdende regels omtrent aanstelling en aanwijzing leerplichtambtenaar</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16 oktober beschikbaar via het <text:a xlink:href="https://www.lopik.nl/document.php?m=2&amp;fileid=44932&amp;f=8bfa5b64d3927d250cabedc900361952&amp;attachment=1&amp;c=118210" xlink:type="simple">Gemeentenieuws</text:a>]</text:p>
            <text:p text:style-name="al"/>
            <text:p text:style-name="al">Burgemeester en wethouders van Lopik;</text:p>
            <text:p text:style-name="al"/>
            <text:p text:style-name="al">gelezen het advies d.d. 26 september 2018 met als kenmerk (0331528583/033111155);</text:p>
            <text:p text:style-name="al"/>
            <text:p text:style-name="al">gelet op artikel 160 lid 1 onder d van de Gemeentewet, titel 5.2 van de Algemene Wet Bestuursrecht en artikel 16, eerste lid van de Leerplichtwet 1969;</text:p>
            <text:p text:style-name="al"/>
            <text:p text:style-name="al"/>
            <text:p text:style-name="al">b e s l u i t e n :</text:p>
            <text:p text:style-name="al">- - - - - - - - - - - -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Mevrouw T. Pool, gedetacheerd vanuit het ministerie van Justitie en Veiligheid, aan te stellen als onbezoldigd ambtenaar van de gemeente Lopik om de werkzaamheden van leerplichtambtenaar, als bedoeld in artikel 16, eerste lid van de Leerplichtwet 1969, uit te voeren voor zover en zolang de detachering bij de gemeente Lopik duurt. </text:p>
              </text:list-item>
            </text:list>
            <text:p text:style-name="al"/>
            <text:list text:style-name="id1-3-2-2-1-4">
              <text:list-item text:style-override="id1-3-2-2-1-4-1">
                <text:number>II.</text:number>
                <text:p text:style-name="al">Mevrouw T. Pool aan te wijzen als leerplichtambtenaar van de gemeente Lopik, als bedoeld in artikel 16, eerste lid van de Leerplichtwet 1969, voor zover en zolang de detachering bij de gemeente Lopik duurt. </text:p>
              </text:list-item>
            </text:list>
            <text:p text:style-name="al"/>
            <text:list text:style-name="id1-3-2-2-1-6">
              <text:list-item text:style-override="id1-3-2-2-1-6-1">
                <text:number>III.</text:number>
                <text:p text:style-name="al">Dit besluit op 3 oktober 2018 in werking te laten treden en op de wijze als genoemd in artikel 3:41 en 3:42 van de Algemene wet bestuursrecht bekend te maken.</text:p>
              </text:list-item>
            </text:list>
            <text:p text:style-name="al"/>
          </text:section>
        </text:section>
        <text:section text:name="regeling-sluiting_id1-3-2-3" text:style-name="regeling-sluiting">
          <text:section text:name="ondertekening_id1-3-2-3-1">
            <text:p><text:span text:style-name="functie">Lopik, 2 oktober 2018</text:span></text:p>
          </text:section>
          <text:section text:name="ondertekening_id1-3-2-3-2">
            <text:p><text:span text:style-name="functie"/></text:p>
            <text:p><text:span text:style-name="functie"/></text:p>
            <text:p><text:span text:style-name="functie">Hoogachtend,</text:span></text:p>
          </text:section>
          <text:section text:name="ondertekening_id1-3-2-3-3">
            <text:p><text:span text:style-name="functie"/></text:p>
            <text:p><text:span text:style-name="functie"/></text:p>
            <text:p><text:span text:style-name="functie">het college van burgemeester en wethouders van Lopik;</text:span></text:p>
            <text:p><text:span text:style-name="functie">de secretaris, </text:span></text:p>
            <text:p><text:span text:style-name="functie">(H. Capel) </text:span></text:p>
          </text:section>
          <text:section text:name="ondertekening_id1-3-2-3-4">
            <text:p><text:span text:style-name="functie"/></text:p>
            <text:p><text:span text:style-name="functie"/></text:p>
            <text:p><text:span text:style-name="functie">de burgemeester,</text:span></text:p>
            <text:p><text:span text:style-name="functie"> (dr. L.J. de 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2540</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40</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40</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opik houdende regels omtrent aanstelling en aanwijzing leerplichtambt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540</meta:user-defined>
    <meta:user-defined meta:name="OVERHEIDop.GmbID/DC.identifier">gmb-2018-232540</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OVERHEID.Gemeente/DC.spatial">Lopik</meta:user-defined>
    <meta:user-defined meta:name="DC.source">artikel 160, eerste lid, van de Gemeentewet;1.0:c:BWBR0005416&amp;artikel=160&amp;lid=1&amp;g=2018-09-19</meta:user-defined>
    <meta:user-defined meta:name="DC.source">titel 5.2 van de Algemene wet bestuursrecht;1.0:c:BWBR0005537&amp;titeldeel=5.2&amp;g=2018-09-19</meta:user-defined>
    <meta:user-defined meta:name="DC.source">artikel 16, eerste lid, van de Leerplichtwet 1969;1.0:c:BWBR0002628&amp;artikel=16&amp;lid=1&amp;g=2018-07-28</meta:user-defined>
    <meta:user-defined meta:name="OVERHEIDop.referentienummer">033111155</meta:user-defined>
    <meta:user-defined meta:name="DCTERMS.alternative">Aanstellings- een aanwijzingsbesluit (onbezoldigd) leerplichtambtenaar</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xs:date/OVERHEIDop.startdatum">2018-10-17</meta:user-defined>
    <meta:user-defined meta:name="OVERHEIDgvop.Informatietype/DC.type">Overige besluiten van algemene strekking</meta:user-defined>
    <meta:user-defined meta:name="OVERHEID.Gemeente/DCTERMS.publisher">Lopik</meta:user-defined>
    <meta:user-defined meta:name="OVERHEID.Gemeente/OVERHEID.authority">Lopik</meta:user-defined>
    <meta:user-defined meta:name="OVERHEIDop.betreftRegeling">CVDR613676_1</meta:user-defined>
    <meta:user-defined meta:name="OVERHEIDop.versieInformatie"/>
  </office:meta>
</office:document-meta>
</file>