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anze Trophy ZAC, Landsheerlaan 42 (zaaknummer 7731-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Voetbalvereniging ZAC vraagt een evenementenvergunning voor het houden van een sportwedstrijd Hanze Trophy ZAC op <text:span text:style-name="nadrukvet">31 maart 2018 en 1 april 2018</text:span>, locatie <text:span text:style-name="nadrukvet">Sportpark Jo van Marle, Landsheerlaan 42.</text:span></text:p>
            <text:p text:style-name="common-al">Let op.!!Met ontheffing geluidversterkende apparatuur onderstaande regel er bij laten staan Anders deze zinnen verwijdere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254</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54</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54</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Hanze Trophy ZAC, Landsheerlaan 42 (zaaknummer 773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254</meta:user-defined>
    <meta:user-defined meta:name="OVERHEIDop.GmbID/DC.identifier">gmb-2018-232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KH 42</meta:user-defined>
    <meta:user-defined meta:name="OVERHEIDop.woonplaats">Zwolle</meta:user-defined>
    <meta:user-defined meta:name="OVERHEIDop.straatnaam">Landshe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17 500175</meta:user-defined>
    <meta:user-defined meta:name="OVERHEIDop.versieInformatie"/>
  </office:meta>
</office:document-meta>
</file>