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Aakwerf, naast nummer 17, 2725 C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akwerf, naast nummer 17, 2725 CM Zoetermeer, kappen van een zieke boom en herplant van een boom, WB20180575 (verzonden d.d. 23 okto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53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3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3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 en herplant van een boom, Aakwerf, naast nummer 17, 2725 C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537</meta:user-defined>
    <meta:user-defined meta:name="OVERHEIDop.GmbID/DC.identifier">gmb-2018-2325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CM 19</meta:user-defined>
    <meta:user-defined meta:name="OVERHEIDop.woonplaats">Zoetermeer</meta:user-defined>
    <meta:user-defined meta:name="OVERHEIDop.straatnaam">Aakwer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20 454164</meta:user-defined>
    <meta:user-defined meta:name="OVERHEIDop.versieInformatie"/>
  </office:meta>
</office:document-meta>
</file>