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neek, it Harspit 6 het wijzigen van de gevel van de aan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common-al"/>
            <text:p text:style-name="common-al">Sneek, it Harspit 6 OV20180863 het wijzigen van de gevel van de aanbouw (datum verzending brief / besluit: 24-10-2018)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2532</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532</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532</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Sneek, it Harspit 6 het wijzigen van de gevel van de aan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532</meta:user-defined>
    <meta:user-defined meta:name="OVERHEIDop.GmbID/DC.identifier">gmb-2018-2325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VS 6</meta:user-defined>
    <meta:user-defined meta:name="OVERHEIDop.woonplaats">Sneek</meta:user-defined>
    <meta:user-defined meta:name="OVERHEIDop.straatnaam">It Harspi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996 561670</meta:user-defined>
    <meta:user-defined meta:name="OVERHEIDop.versieInformatie"/>
  </office:meta>
</office:document-meta>
</file>