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18, Zondereigen z/nr. , Baarle-Hertog </text:span>
          </text:p>
            <text:p text:style-name="common-al">bouw kalverstal, plaatsen elektriciteitscabine, aanleggen betonverhardingen, aanleggen klinkerverhardingen, </text:p>
            <text:p text:style-name="common-al">aanleggen infriltatievoorziening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3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31</meta:user-defined>
    <meta:user-defined meta:name="OVERHEIDop.GmbID/DC.identifier">gmb-2018-232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