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zetsstraat 8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oktober 2018 een aanvraag voor een omgevingsvergunning ontvangen. Dit betreft het plaatsen van een verhoogde nok op de woning ter plaatse van de Verzetsstraat 81 in Nieuwerkerk aan den IJssel. De aanvraag is geregistreerd onder kenmerk 201826837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2530</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530</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530</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rzetsstraat 81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530</meta:user-defined>
    <meta:user-defined meta:name="OVERHEIDop.GmbID/DC.identifier">gmb-2018-232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CT 83</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148 442399</meta:user-defined>
    <meta:user-defined meta:name="OVERHEIDop.versieInformatie"/>
  </office:meta>
</office:document-meta>
</file>