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binding  tussen het woonhuis en het bijgebouw, Zegwaartseweg 172F, 2728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172F, 2728 PC Zoetermeer, plaatsen van een verbinding  tussen het woonhuis en het bijgebouw, WB20180717 (ontvangen d.d. 25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2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binding  tussen het woonhuis en het bijgebouw, Zegwaartseweg 172F, 2728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29</meta:user-defined>
    <meta:user-defined meta:name="OVERHEIDop.GmbID/DC.identifier">gmb-2018-232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C 158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00 454255</meta:user-defined>
    <meta:user-defined meta:name="OVERHEIDop.versieInformatie"/>
  </office:meta>
</office:document-meta>
</file>