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ookruimte, Wattstraat 63, 272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63, 2723 RB Zoetermeer, plaatsen van een rookruimte, WB20180709 (ontvangen d.d. 23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2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ruimte, Wattstraat 63, 272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26</meta:user-defined>
    <meta:user-defined meta:name="OVERHEIDop.GmbID/DC.identifier">gmb-2018-232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B 51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95 452613</meta:user-defined>
    <meta:user-defined meta:name="OVERHEIDop.versieInformatie"/>
  </office:meta>
</office:document-meta>
</file>