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schaduwoverlast, Vaartdreef, achter nummer 82, 2724 GH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artdreef, achter nummer 82, 2724 GH Zoetermeer, kappen van een boom vanwege schaduwoverlast, WB20180700 (ontvangen d.d. 22 okto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523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2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2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schaduwoverlast, Vaartdreef, achter nummer 82, 2724 G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523</meta:user-defined>
    <meta:user-defined meta:name="OVERHEIDop.GmbID/DC.identifier">gmb-2018-2325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GH</meta:user-defined>
    <meta:user-defined meta:name="OVERHEIDop.woonplaats">Zoetermeer</meta:user-defined>
    <meta:user-defined meta:name="OVERHEIDop.straatnaam">Vaartdree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98 453415</meta:user-defined>
    <meta:user-defined meta:name="OVERHEIDop.versieInformatie"/>
  </office:meta>
</office:document-meta>
</file>