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a van Beierenstraat 6, 2871 SV in Schoonhoven</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een aanvraag ontvangen voor een omgevingsvergunning voor het vervangen van vijf kozijnen van een kantoorpand op locatie Jacoba van Beierenstraat 6, 2871 SV in Schoonhoven. De aanvraag is geregistreerd onder zaaknummer SXO-201829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5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a van Beierenstraat 6, 2871 SV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22</meta:user-defined>
    <meta:user-defined meta:name="OVERHEIDop.GmbID/DC.identifier">gmb-2018-23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N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36 439889.7</meta:user-defined>
    <meta:user-defined meta:name="OVERHEIDop.versieInformatie"/>
  </office:meta>
</office:document-meta>
</file>