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Gerben Rijpmastrjitte 2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lauwhuis, Gerben Rijpmastrjitte 23 OV20180856 het plaatsen van een dakkapel (datum verzending brief / besluit: 22-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51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1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1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lauwhuis, Gerben Rijpmastrjitte 23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519</meta:user-defined>
    <meta:user-defined meta:name="OVERHEIDop.GmbID/DC.identifier">gmb-2018-2325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E 23</meta:user-defined>
    <meta:user-defined meta:name="OVERHEIDop.woonplaats">Blauwhuis</meta:user-defined>
    <meta:user-defined meta:name="OVERHEIDop.straatnaam">Gerben Rijpm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647 559336</meta:user-defined>
    <meta:user-defined meta:name="OVERHEIDop.versieInformatie"/>
  </office:meta>
</office:document-meta>
</file>