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oktober 2018 een drank- en horecavergunning verleend aan Sint Jorisgilde van Onsenoort en Nieuwkuijk aan de Meerdijk 18A in Nieuwkuijk. De vergunning is verzonden op 26 oktober 2018 en bij de gemeente bekend onder nummer 0056343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25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518</meta:user-defined>
    <meta:user-defined meta:name="OVERHEIDop.GmbID/DC.identifier">gmb-2018-232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BX 18a</meta:user-defined>
    <meta:user-defined meta:name="OVERHEIDop.woonplaats">Nieuwkuijk</meta:user-defined>
    <meta:user-defined meta:name="OVERHEIDop.straatnaam">Meerdijk</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782 411143</meta:user-defined>
    <meta:user-defined meta:name="OVERHEIDop.versieInformatie"/>
  </office:meta>
</office:document-meta>
</file>