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wachthuisje, Tramhalte Centrum-We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ramhalte Centrum-West, Zoetermeer, plaatsen wachthuisje, WB20180710 (ontvangen d.d. 23 okto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1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wachthuisje, Tramhalte Centrum-We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5</meta:user-defined>
    <meta:user-defined meta:name="OVERHEIDop.GmbID/DC.identifier">gmb-2018-232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W 3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1 452779</meta:user-defined>
    <meta:user-defined meta:name="OVERHEIDop.versieInformatie"/>
  </office:meta>
</office:document-meta>
</file>