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Eikstraat</text:span>
            <text:span text:style-name="nadrukcur"> 33, plaatsen dakopbouw en dakkapel</text:span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 Ingediend 26 okto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51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straat 3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14</meta:user-defined>
    <meta:user-defined meta:name="OVERHEIDop.GmbID/DC.identifier">gmb-2018-232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R 33</meta:user-defined>
    <meta:user-defined meta:name="OVERHEIDop.woonplaats">Hoorn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39 517545</meta:user-defined>
    <meta:user-defined meta:name="OVERHEIDop.versieInformatie"/>
  </office:meta>
</office:document-meta>
</file>