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          24-10-2018</text:p>
            <text:p text:style-name="common-al">Ontheffing schenken zwakalcoholhoudende drank tijdens Plein Publique 10-11-2018 Wouwerdries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51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13</meta:user-defined>
    <meta:user-defined meta:name="OVERHEIDop.GmbID/DC.identifier">gmb-2018-23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Wouwerdrie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30 390742</meta:user-defined>
    <meta:user-defined meta:name="OVERHEIDop.versieInformatie"/>
  </office:meta>
</office:document-meta>
</file>