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de voordeur en plaatsen van een kozijn, Schoenerkade 30, 2725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oenerkade 30, 2725 ES Zoetermeer, verplaatsen van de voordeur en plaatsen van een kozijn, WB20180715 (ontvangen d.d. 24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1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voordeur en plaatsen van een kozijn, Schoenerkade 30, 2725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12</meta:user-defined>
    <meta:user-defined meta:name="OVERHEIDop.GmbID/DC.identifier">gmb-2018-232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Schoen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67 454502</meta:user-defined>
    <meta:user-defined meta:name="OVERHEIDop.versieInformatie"/>
  </office:meta>
</office:document-meta>
</file>