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rkstraat 9, splitsen pand</text:span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ingediend 26 okto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51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11</meta:user-defined>
    <meta:user-defined meta:name="OVERHEIDop.GmbID/DC.identifier">gmb-2018-232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W 9</meta:user-defined>
    <meta:user-defined meta:name="OVERHEIDop.woonplaats">Ho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13 516983</meta:user-defined>
    <meta:user-defined meta:name="OVERHEIDop.versieInformatie"/>
  </office:meta>
</office:document-meta>
</file>