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Thé Dansant feest bij AMVJ Sportcentrum op 18 november 2018 - Aanloop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9 oktober 2018, zaaknummer Z18-011322</text:span>
          </text:p>
            <text:p text:style-name="common-al">Thé Dansant feest bij AMVJ Sportcentrum op 18 november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2510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1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1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Thé Dansant feest bij AMVJ Sportcentrum op 18 november 2018 - Aanloop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510</meta:user-defined>
    <meta:user-defined meta:name="OVERHEIDop.GmbID/DC.identifier">gmb-2018-232510</meta:user-defined>
    <meta:user-defined meta:name="OVERHEID.TaxonomieBeleidsagenda/OVERHEID.category">Ruimte en infrastructuur | Organisatie en beleid</meta:user-defined>
    <meta:user-defined meta:name="OVERHEIDop.referentienummer">Z18-011322</meta:user-defined>
    <meta:user-defined meta:name="DCTERMS.abstract">Thé Dansant feest bij AMVJ Sportcentrum op 18 november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SZ 2</meta:user-defined>
    <meta:user-defined meta:name="OVERHEIDop.woonplaats">Amstelveen</meta:user-defined>
    <meta:user-defined meta:name="OVERHEIDop.straatnaam">Aanloop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074 481490</meta:user-defined>
    <meta:user-defined meta:name="OVERHEIDop.versieInformatie"/>
  </office:meta>
</office:document-meta>
</file>