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          25-10-2018</text:p>
            <text:p text:style-name="common-al">Evenement:                                                                     Plein Plublique inluiding carnaval</text:p>
            <text:p text:style-name="common-al">Datum evenement:                                      10-11-2018</text:p>
            <text:p text:style-name="common-al">Locatie:                                                                                              Plein Wouwerdries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50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0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0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03</meta:user-defined>
    <meta:user-defined meta:name="OVERHEIDop.GmbID/DC.identifier">gmb-2018-232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Wouwerdries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30 390742</meta:user-defined>
    <meta:user-defined meta:name="OVERHEIDop.versieInformatie"/>
  </office:meta>
</office:document-meta>
</file>