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6 oktober 2018 een drank- en horecavergunning verleend aan Stichting De Voorste Venne aan het Anton Pieckplein 71 in Drunen. De vergunning is verzonden op 26 oktober 2018 en bij de gemeente bekend onder nummer 00565126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250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0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0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502</meta:user-defined>
    <meta:user-defined meta:name="OVERHEIDop.GmbID/DC.identifier">gmb-2018-2325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LZ</meta:user-defined>
    <meta:user-defined meta:name="OVERHEIDop.woonplaats">Drunen</meta:user-defined>
    <meta:user-defined meta:name="OVERHEIDop.straatnaam">Anton Pieck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992 410795</meta:user-defined>
    <meta:user-defined meta:name="OVERHEID.EPSG28992/DC.spatial">136992 410795</meta:user-defined>
    <meta:user-defined meta:name="OVERHEIDop.versieInformatie"/>
  </office:meta>
</office:document-meta>
</file>