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Marktstraat 1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:4 van de Algemene plaatselijke verordening de volgende vergunning heeft verleend:</text:p>
            <text:p text:style-name="tussenkopcur"/>
            <text:p text:style-name="tussenkopcur"/>
            <text:p text:style-name="tussenkopcur">Omschrijving:   Exploitatie seksinrichting</text:p>
            <text:p text:style-name="tussenkopcur">Naam onderneming:  VOF Beumer/Groustra</text:p>
            <text:p text:style-name="tussenkopcur">Locatie:    Markstraat 15, Apeldoorn</text:p>
            <text:p text:style-name="tussenkopcur">Reden vergunning:   verlopen termijn</text:p>
            <text:p text:style-name="tussenkopcur">Datum vergunning:   25 oktober 2018</text:p>
            <text:p text:style-name="tussenkopcur">Vergunningnummer:  SE/5461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 Marktstraat 1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01</meta:user-defined>
    <meta:user-defined meta:name="OVERHEIDop.GmbID/DC.identifier">gmb-2018-232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5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1 469692</meta:user-defined>
    <meta:user-defined meta:name="OVERHEIDop.versieInformatie"/>
  </office:meta>
</office:document-meta>
</file>