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Trekvogelweg t.h.v. nr. 70, het tijdelijk plaatsen van een hoogwerker op de openbare weg op 21 februari 2018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Trekvogelweg t.h.v. nr. 70, het tijdelijk plaatsen van een hoogwerker op de openbare weg op 21 februari 2018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Trekvogelweg t.h.v. nr. 70, het tijdelijk plaatsen van een hoogwerker op de openbare weg op 21 februari 2018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50</meta:user-defined>
    <meta:user-defined meta:name="OVERHEIDop.GmbID/DC.identifier">gmb-2018-232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B 79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91 463955</meta:user-defined>
    <meta:user-defined meta:name="OVERHEIDop.versieInformatie"/>
  </office:meta>
</office:document-meta>
</file>