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Bolsward, De Swan 7 het vervangen van kunststof walbeschoeiing in de woonwijk Fugelkri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Swan 7 OV20180799 het vervangen van kunststof walbeschoeiing in de woonwijk Fugelkrite (datum verzending brief / besluit: 24-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Bolsward, De Swan 7 het vervangen van kunststof walbeschoeiing in de woonwijk Fugelkri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99</meta:user-defined>
    <meta:user-defined meta:name="OVERHEIDop.GmbID/DC.identifier">gmb-2018-232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L 7</meta:user-defined>
    <meta:user-defined meta:name="OVERHEIDop.woonplaats">Bolsward</meta:user-defined>
    <meta:user-defined meta:name="OVERHEIDop.straatnaam">De Sw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34 564652</meta:user-defined>
    <meta:user-defined meta:name="OVERHEIDop.versieInformatie"/>
  </office:meta>
</office:document-meta>
</file>