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er bomen vanwege schaduwoverlast, Palestrinarode, achter nummer 10, 12, 14, 16 en 18, 2717 G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lestrinarode, achter nummer 10, 12, 14, 16 en 18, 2717 GB Zoetermeer, kappen van vier bomen vanwege schaduwoverlast, WB20180704 (ontvangen d.d. 23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9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9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vier bomen vanwege schaduwoverlast, Palestrinarode, achter nummer 10, 12, 14, 16 en 18, 2717 G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98</meta:user-defined>
    <meta:user-defined meta:name="OVERHEIDop.GmbID/DC.identifier">gmb-2018-2324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GB 26</meta:user-defined>
    <meta:user-defined meta:name="OVERHEIDop.woonplaats">Zoetermeer</meta:user-defined>
    <meta:user-defined meta:name="OVERHEIDop.straatnaam">Palestrina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90 453902</meta:user-defined>
    <meta:user-defined meta:name="OVERHEIDop.versieInformatie"/>
  </office:meta>
</office:document-meta>
</file>