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        24-10-2018</text:p>
            <text:p text:style-name="common-al">Evenement:                                      Alphense Bergen Trail </text:p>
            <text:p text:style-name="common-al">Datum evenement:                       4-11-2018</text:p>
            <text:p text:style-name="common-al">Locatie:                                                                                              W. Binckplein – Zandstraat – Maastrichtsebaan oversteek Chaamseweg en Ulicotensebaan Alph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9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94</meta:user-defined>
    <meta:user-defined meta:name="OVERHEIDop.GmbID/DC.identifier">gmb-2018-232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E 2</meta:user-defined>
    <meta:user-defined meta:name="OVERHEIDop.woonplaats">Alphen</meta:user-defined>
    <meta:user-defined meta:name="OVERHEIDop.straatnaam">Ulicoten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3737 387961</meta:user-defined>
    <meta:user-defined meta:name="OVERHEIDop.versieInformatie"/>
  </office:meta>
</office:document-meta>
</file>