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eerwand, Maasdamstraat 35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asdamstraat 35, 2729 JG Zoetermeer, plaatsen van een keerwand, WB20180718 (ontvangen d.d. 25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49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9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9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eerwand, Maasdamstraat 35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93</meta:user-defined>
    <meta:user-defined meta:name="OVERHEIDop.GmbID/DC.identifier">gmb-2018-232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71 454064</meta:user-defined>
    <meta:user-defined meta:name="OVERHEIDop.versieInformatie"/>
  </office:meta>
</office:document-meta>
</file>