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oktober 2018 een exploitatievergunning verleend aan Stichting De Voorste Venne aan het Anton Pieckplein 71 in Drunen. De vergunning is verzonden op 26 oktober 2018 en bij de gemeente bekend onder nummer 00565128.</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248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8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8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2487</meta:user-defined>
    <meta:user-defined meta:name="OVERHEIDop.GmbID/DC.identifier">gmb-2018-2324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LZ</meta:user-defined>
    <meta:user-defined meta:name="OVERHEIDop.woonplaats">Drunen</meta:user-defined>
    <meta:user-defined meta:name="OVERHEIDop.straatnaam">Anton Pieck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992 410795</meta:user-defined>
    <meta:user-defined meta:name="OVERHEID.EPSG28992/DC.spatial">136992 410795</meta:user-defined>
    <meta:user-defined meta:name="OVERHEIDop.versieInformatie"/>
  </office:meta>
</office:document-meta>
</file>